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7F68B859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3.945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family-generic="swiss" style:font-pitch="variable" fo:font-weight="bold" style:font-weight-asian="bold" style:font-weight-complex="bold"/>
    </style:style>
    <style:style style:name="P3" style:family="paragraph">
      <style:paragraph-properties fo:text-align="center"/>
      <style:text-properties fo:font-family="'Arial Black'" style:font-family-generic="swiss" style:font-pitch="variable" fo:font-weight="bold" style:font-weight-asian="bold" style:font-weight-complex="bold"/>
    </style:style>
    <style:style style:name="P4" style:family="paragraph">
      <style:text-properties fo:color="#b3b3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b3b3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 style:text-scale="92%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controls" svg:width="5.08cm" svg:height="7.62cm" svg:x="2.13cm" svg:y="2.364cm">
          <text:p/>
        </draw:rect>
        <draw:frame draw:style-name="gr2" draw:text-style-name="P1" draw:layer="controls" svg:width="3.652cm" svg:height="2.442cm" svg:x="2.905cm" svg:y="4.81cm">
          <draw:image xlink:href="Pictures/10000000000003C00000027F68B859E2.jpg" xlink:type="simple" xlink:show="embed" xlink:actuate="onLoad">
            <text:p/>
          </draw:image>
        </draw:frame>
        <draw:frame draw:style-name="gr3" draw:text-style-name="P4" draw:layer="controls" svg:width="4.566cm" svg:height="2.639cm" svg:x="2.411cm" svg:y="2.223cm">
          <draw:text-box>
            <text:p text:style-name="P2"><text:span text:style-name="T1">Cash For</text:span></text:p>
            <text:p text:style-name="P3"><text:span text:style-name="T1">GOLD!</text:span></text:p>
          </draw:text-box>
        </draw:frame>
        <draw:frame draw:style-name="gr4" draw:text-style-name="P5" draw:layer="controls" svg:width="5.808cm" svg:height="5.08cm" svg:x="2.038cm" svg:y="7.327cm">
          <draw:text-box>
            <text:p text:style-name="P1"><text:span text:style-name="T2">Don Henefer Jewelers</text:span></text:p>
            <text:p text:style-name="P1"><text:span text:style-name="T3">512 N. New Florissant Rd.</text:span></text:p>
            <text:p text:style-name="P1"><text:span text:style-name="T3">Florissant, Mo. 63031</text:span></text:p>
            <text:p text:style-name="P1"><text:span text:style-name="T4">314-921-3001</text:span></text:p>
            <text:p text:style-name="P1"><text:span text:style-name="T5">www.donheneferjewelers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10T13:36:20</meta:creation-date>
    <dc:date>2010-09-14T11:08:35</dc:date>
    <meta:editing-duration>PT00H10M13S</meta:editing-duration>
    <meta:editing-cycles>2</meta:editing-cycles>
    <meta:generator>OpenOffice.org/3.0$Unix OpenOffice.org_project/300m15$Build-9379</meta:gener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